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style:text-position="super 65.9%" fo:font-size="22pt" style:font-size-asian="22pt" style:font-size-complex="22pt"/>
    </style:style>
    <style:style style:name="T6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/>
    </style:style>
    <style:style style:name="P12" style:parent-style-name="內文" style:family="paragraph">
      <style:paragraph-properties style:snap-to-layout-grid="false" fo:margin-top="0.0861in" style:line-height-at-least="0.1666in" fo:text-indent="0.834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line-height="150%" fo:margin-right="-0.0986in" fo:text-indent="0.8347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position="super 66.6%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center" fo:margin-bottom="0.0861in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position="super 66.6%"/>
    </style:style>
    <style:style style:name="T68" style:parent-style-name="預設段落字型" style:family="text">
      <style:text-properties style:font-name-asian="標楷體"/>
    </style:style>
    <style:style style:name="TableColumn70" style:family="table-column">
      <style:table-column-properties style:column-width="1.8597in"/>
    </style:style>
    <style:style style:name="TableColumn71" style:family="table-column">
      <style:table-column-properties style:column-width="0.7006in"/>
    </style:style>
    <style:style style:name="TableColumn72" style:family="table-column">
      <style:table-column-properties style:column-width="1.1673in"/>
    </style:style>
    <style:style style:name="TableColumn73" style:family="table-column">
      <style:table-column-properties style:column-width="1.4187in"/>
    </style:style>
    <style:style style:name="TableColumn74" style:family="table-column">
      <style:table-column-properties style:column-width="1.5472in"/>
    </style:style>
    <style:style style:name="Table69" style:family="table">
      <style:table-properties style:width="6.6937in" fo:margin-left="0in" table:align="center"/>
    </style:style>
    <style:style style:name="TableRow75" style:family="table-row">
      <style:table-row-properties style:min-row-height="0.583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標題1" style:family="paragraph">
      <style:paragraph-properties fo:text-align="center" style:line-height-at-least="0in"/>
    </style:style>
    <style:style style:name="TableRow88" style:family="table-row">
      <style:table-row-properties style:min-row-height="0.115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P91" style:parent-style-name="內文" style:family="paragraph">
      <style:paragraph-properties style:snap-to-layout-grid="false" fo:text-align="center" style:line-height-at-least="0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P10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04" style:family="table-row">
      <style:table-row-properties style:min-row-height="0.59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center" style:line-height-at-least="0in"/>
    </style:style>
    <style:style style:name="T108" style:parent-style-name="預設段落字型" style:family="text">
      <style:text-properties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14" style:family="table-row">
      <style:table-row-properties style:min-row-height="0.7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18" style:parent-style-name="內文" style:family="paragraph">
      <style:paragraph-properties fo:text-align="center" style:line-height-at-least="0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21" style:family="table-row">
      <style:table-row-properties style:min-row-height="4.6986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27" style:parent-style-name="內文" style:family="paragraph">
      <style:paragraph-properties fo:break-before="page" style:snap-to-layout-grid="false"/>
      <style:text-properties style:font-name-asian="標楷體" fo:font-size="16pt" style:font-size-asian="16pt"/>
    </style:style>
    <style:style style:name="TableColumn129" style:family="table-column">
      <style:table-column-properties style:column-width="1.8597in"/>
    </style:style>
    <style:style style:name="TableColumn130" style:family="table-column">
      <style:table-column-properties style:column-width="1.6111in"/>
    </style:style>
    <style:style style:name="TableColumn131" style:family="table-column">
      <style:table-column-properties style:column-width="1.6111in"/>
    </style:style>
    <style:style style:name="TableColumn132" style:family="table-column">
      <style:table-column-properties style:column-width="1.6118in"/>
    </style:style>
    <style:style style:name="Table128" style:family="table">
      <style:table-properties style:width="6.6937in" fo:margin-left="0in" table:align="center"/>
    </style:style>
    <style:style style:name="TableRow133" style:family="table-row">
      <style:table-row-properties style:min-row-height="1.9687in"/>
    </style:style>
    <style:style style:name="TableCell1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新細明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="新細明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ableCell1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新細明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="新細明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ableRow156" style:family="table-row">
      <style:table-row-properties style:min-row-height="0.784in"/>
    </style:style>
    <style:style style:name="TableCell15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6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6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6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69" style:family="table-row">
      <style:table-row-properties style:min-row-height="1.9687in"/>
    </style:style>
    <style:style style:name="TableCell17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7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新細明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="新細明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ableCell18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8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新細明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="新細明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ableRow192" style:family="table-row">
      <style:table-row-properties style:min-row-height="0.9743in"/>
    </style:style>
    <style:style style:name="TableCell1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0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07" style:parent-style-name="內文" style:family="paragraph">
      <style:text-properties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09" style:parent-style-name="內文" style:family="paragraph">
      <style:paragraph-properties style:snap-to-layout-grid="false" fo:margin-bottom="0.0756in" style:line-height-at-least="0.1666in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ableColumn213" style:family="table-column">
      <style:table-column-properties style:column-width="3.3319in"/>
    </style:style>
    <style:style style:name="TableColumn214" style:family="table-column">
      <style:table-column-properties style:column-width="3.3291in"/>
    </style:style>
    <style:style style:name="Table212" style:family="table">
      <style:table-properties style:width="6.661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P220" style:parent-style-name="內文" style:family="paragraph">
      <style:text-properties style:font-name-asian="標楷體" fo:font-size="16pt" style:font-size-asian="16pt"/>
    </style:style>
    <style:style style:name="P221" style:parent-style-name="內文" style:family="paragraph">
      <style:text-properties style:font-name-asian="標楷體" fo:font-size="16pt" style:font-size-asian="16pt"/>
    </style:style>
    <style:style style:name="P222" style:parent-style-name="內文" style:family="paragraph">
      <style:text-properties style:font-name-asian="標楷體" fo:font-size="16pt" style:font-size-asian="16pt"/>
    </style:style>
    <style:style style:name="P223" style:parent-style-name="內文" style:family="paragraph">
      <style:text-properties style:font-name-asian="標楷體" fo:font-size="16pt" style:font-size-asian="16pt" style:font-size-complex="16pt"/>
    </style:style>
    <style:style style:name="TableCell22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新細明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="新細明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P233" style:parent-style-name="內文" style:family="paragraph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圖片 1" text:anchor-type="paragraph" svg:x="0.13045in" svg:y="0.07083in" svg:width="0.34167in" svg:height="0.18333in" style:rel-width="scale" style:rel-height="scale"><draw:image xlink:href="media/image1.jpeg" xlink:type="simple" xlink:show="embed" xlink:actuate="onLoad"/><svg:title/><svg:desc>南台MARK</svg:desc></draw:frame></text:span><text:span text:style-name="T6">南臺科技大學</text:span></text:p>
      <text:p text:style-name="P7"><text:span text:style-name="T8">南臺科技大學電子工程系</text:span><text:span text:style-name="T9"><text:s/></text:span></text:p>
      <text:p text:style-name="P10">研究生學位論文計畫書審查表</text:p>
      <text:p text:style-name="P11"/>
      <text:p text:style-name="P12"><text:span text:style-name="T13">學</text:span><text:span text:style-name="T14"><text:s text:c="5"/></text:span><text:span text:style-name="T15">制</text:span><text:span text:style-name="T16">Program</text:span><text:span text:style-name="T17">：</text:span><text:span text:style-name="T18">□</text:span><text:span text:style-name="T19">博士班</text:span><text:span text:style-name="T20">(Ph.D.) <text:s/></text:span><text:span text:style-name="T21">□</text:span><text:span text:style-name="T22">碩士班</text:span><text:span text:style-name="T23">(Master)</text:span></text:p>
      <text:p text:style-name="P24"><text:span text:style-name="T25">申</text:span><text:span text:style-name="T26"><text:s/></text:span><text:span text:style-name="T27">請</text:span><text:span text:style-name="T28"><text:s/></text:span><text:span text:style-name="T29">日</text:span><text:span text:style-name="T30"><text:s/></text:span><text:span text:style-name="T31">期</text:span>(Date)<text:span text:style-name="T32">:</text:span><text:span text:style-name="T33"><text:s text:c="9"/></text:span><text:span text:style-name="T34">年</text:span><text:span text:style-name="T35">(</text:span><text:span text:style-name="T36">Year)</text:span><text:span text:style-name="T37"><text:s text:c="8"/></text:span><text:span text:style-name="T38">月</text:span><text:span text:style-name="T39">(</text:span><text:span text:style-name="T40">Mo</text:span>nth)<text:span text:style-name="T41"><text:s text:c="8"/></text:span><text:span text:style-name="T42">日</text:span><text:span text:style-name="T43">(</text:span>Day)</text:p>
      <text:p text:style-name="P44"><text:span text:style-name="T45">□</text:span><text:span text:style-name="T46">上學期</text:span><text:span text:style-name="T47">(</text:span><text:span text:style-name="T48">審查須於</text:span><text:span text:style-name="T49">8</text:span><text:span text:style-name="T50">月中旬前提出</text:span><text:span text:style-name="T51">)</text:span><text:span text:style-name="T52"><text:s/></text:span><text:span text:style-name="T53">1</text:span><text:span text:style-name="T54">st</text:span><text:span text:style-name="T55"><text:s/>Semester (submission by mid-August)</text:span></text:p>
      <text:p text:style-name="P56"><text:span text:style-name="T57"><text:s/></text:span><text:span text:style-name="T58">□</text:span><text:span text:style-name="T59">下學期</text:span><text:span text:style-name="T60">(</text:span><text:span text:style-name="T61">審查須於</text:span><text:span text:style-name="T62">1</text:span><text:span text:style-name="T63">月中旬前提出</text:span><text:span text:style-name="T64">)</text:span><text:span text:style-name="T65"><text:s/></text:span><text:span text:style-name="T66">2</text:span><text:span text:style-name="T67">nd</text:span><text:span text:style-name="T68"><text:s/>Semester (submission by mid-January)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學生姓名</text:p>
            <text:p text:style-name="P78"><text:span text:style-name="T79">Student’s Chinese name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學號</text:p>
            <text:p text:style-name="P84"><text:span text:style-name="T85">Student number</text:span></text:p>
          </table:table-cell>
          <table:table-cell table:style-name="TableCell86">
            <text:h text:style-name="P87" text:outline-level="1"/>
          </table:table-cell>
        </table:table-row>
        <table:table-row table:style-name="TableRow88">
          <table:table-cell table:style-name="TableCell89">
            <text:p text:style-name="P90">預計於本學期提出論文口試</text:p>
            <text:p text:style-name="P91"><text:span text:style-name="T92">Oral defense will be held in this semester <text:s/></text:span></text:p>
          </table:table-cell>
          <table:table-cell table:style-name="TableCell93" table:number-columns-spanned="4">
            <text:p text:style-name="P94"><text:span text:style-name="T95"><text:s/>□</text:span><text:span text:style-name="T96">是</text:span><text:span text:style-name="T97"><text:s/>(</text:span><text:span text:style-name="T98">請續填以下資料</text:span><text:span text:style-name="T99">) <text:s text:c="21"/></text:span><text:span text:style-name="T100">□</text:span><text:span text:style-name="T101">否</text:span></text:p>
            <text:p text:style-name="P102"><text:s text:c="4"/><text:s/>(Yes) <text:s text:c="53"/>(No)</text:p>
            <text:p text:style-name="P103">(Please fill the following information)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論文題目</text:p>
            <text:p text:style-name="P107"><text:span text:style-name="T108">Thesis title</text:span></text:p>
          </table:table-cell>
          <table:table-cell table:style-name="TableCell109">
            <text:p text:style-name="P110"><text:span text:style-name="T111">中文</text:span>Chinese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英文</text:p>
            <text:p text:style-name="P118">English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論文概述</text:p>
            <text:p text:style-name="P124">Overview for your thesis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</table:table>
      <text:soft-page-break/>
      <text:p text:style-name="P127">本論文計畫書業經兩位教師審查</text:p>
      <text:p text:style-name="無間距">This thesis proposal has been reviewed by two professional reviewers.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審查意見</text:p>
            <text:p text:style-name="P136">Comments</text:p>
          </table:table-cell>
          <table:table-cell table:style-name="TableCell137">
            <text:p text:style-name="P138"><text:span text:style-name="T139">□</text:span><text:span text:style-name="T140">通過</text:span><text:span text:style-name="T141">□</text:span><text:span text:style-name="T142">不通過</text:span></text:p>
            <text:p text:style-name="P143"><text:span text:style-name="T144"><text:s text:c="4"/>(Pass) <text:s text:c="3"/>(Fail)</text:span></text:p>
          </table:table-cell>
          <table:table-cell table:style-name="TableCell145">
            <text:p text:style-name="P146">審查意見</text:p>
            <text:p text:style-name="P147">Comments</text:p>
          </table:table-cell>
          <table:table-cell table:style-name="TableCell148">
            <text:p text:style-name="P149"><text:span text:style-name="T150">□</text:span><text:span text:style-name="T151">通過</text:span><text:span text:style-name="T152">□</text:span><text:span text:style-name="T153">不通過</text:span></text:p>
            <text:p text:style-name="P154"><text:span text:style-name="T155"><text:s text:c="4"/>(Pass) <text:s text:c="3"/>(Fail)</text:span></text:p>
          </table:table-cell>
        </table:table-row>
        <table:table-row table:style-name="TableRow156">
          <table:table-cell table:style-name="TableCell157">
            <text:p text:style-name="P158">指導教授</text:p>
            <text:p text:style-name="P159">簽章</text:p>
            <text:p text:style-name="P160">Advisor Signatur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共同指導教授</text:p>
            <text:p text:style-name="P165">簽章</text:p>
            <text:p text:style-name="P166">Co-Advisor Signature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審查意見</text:p>
            <text:p text:style-name="P172">Comments</text:p>
          </table:table-cell>
          <table:table-cell table:style-name="TableCell173">
            <text:p text:style-name="P174"><text:span text:style-name="T175">□</text:span><text:span text:style-name="T176">通過</text:span><text:span text:style-name="T177">□</text:span><text:span text:style-name="T178">不通過</text:span></text:p>
            <text:p text:style-name="P179"><text:span text:style-name="T180"><text:s text:c="4"/>(Pass) <text:s text:c="3"/>(Fail)</text:span></text:p>
          </table:table-cell>
          <table:table-cell table:style-name="TableCell181">
            <text:p text:style-name="P182">審查意見</text:p>
            <text:p text:style-name="P183">Comments</text:p>
          </table:table-cell>
          <table:table-cell table:style-name="TableCell184">
            <text:p text:style-name="P185"><text:span text:style-name="T186">□</text:span><text:span text:style-name="T187">通過</text:span><text:span text:style-name="T188">□</text:span><text:span text:style-name="T189">不通過</text:span></text:p>
            <text:p text:style-name="P190"><text:span text:style-name="T191"><text:s text:c="5"/>(Pass) <text:s text:c="3"/>(Fail)</text:span></text:p>
          </table:table-cell>
        </table:table-row>
        <table:table-row table:style-name="TableRow192">
          <table:table-cell table:style-name="TableCell193">
            <text:p text:style-name="P194">審查委員</text:p>
            <text:p text:style-name="P195">簽章</text:p>
            <text:p text:style-name="P196">Reviewer</text:p>
            <text:p text:style-name="P197">Signatur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審查委員</text:p>
            <text:p text:style-name="P202">簽章</text:p>
            <text:p text:style-name="P203">Reviewer</text:p>
            <text:p text:style-name="P204">Signature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本論文計畫書經學術委員會審查符合本系專業</text:p>
      <text:p text:style-name="P209"><text:span text:style-name="T210">This thesis proposal has been reviewed by the academic committee and meets the<text:s/></text:span><text:span text:style-name="T211">professional requirements of the department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內文"><text:span text:style-name="T217">系主任簽章</text:span><text:span text:style-name="T218">(Chair<text:s/></text:span><text:span text:style-name="T219">Signature)</text:span></text:p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><text:span text:style-name="T226">□</text:span><text:span text:style-name="T227">通過</text:span><text:span text:style-name="T228">(Pass) <text:s text:c="9"/></text:span><text:span text:style-name="T229">□</text:span><text:span text:style-name="T230">不通過</text:span><text:span text:style-name="T231">(Fail)</text:span></text:p>
            <text:p text:style-name="內文"><text:span text:style-name="T232"><text:s text:c="27"/>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125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1.11.25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確  認  書</dc:title>
    <dc:subject/>
    <meta:initial-creator>ME</meta:initial-creator>
    <dc:creator>user</dc:creator>
    <meta:creation-date>2022-03-24T03:20:00Z</meta:creation-date>
    <dc:date>2022-11-25T02:01:00Z</dc:date>
    <meta:print-date>2022-11-25T01:00:00Z</meta:print-date>
    <meta:template xlink:href="Normal" xlink:type="simple"/>
    <meta:editing-cycles>19</meta:editing-cycles>
    <meta:editing-duration>PT14400S</meta:editing-duration>
    <meta:document-statistic meta:page-count="2" meta:paragraph-count="2" meta:word-count="178" meta:character-count="1194" meta:row-count="8" meta:non-whitespace-character-count="1018"/>
  </office:meta>
</office:document-meta>
</file>